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513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1.028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759623060512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de parc éolien sur la commune de Linthelles</text:p>
          </table:table-cell>
        </table:table-row>
        <table:table-row table:style-name="TableLine1759623060512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Sat, 5 Feb 2022 13:55:57 +0100 (CET)</text:p>
          </table:table-cell>
        </table:table-row>
        <table:table-row table:style-name="TableLine1759623060512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remy.moniq (par Internet) &lt;remy.moniq@orange.fr&gt;</text:p>
          </table:table-cell>
        </table:table-row>
        <table:table-row table:style-name="TableLine1759623060512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Michel REMY &lt;remy.moniq@orange.fr&gt;</text:p>
          </table:table-cell>
        </table:table-row>
        <table:table-row table:style-name="TableLine1759623060512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P2"><text:line-break/><text:line-break/><text:line-break/>Je suis défavorable au projet éolien GRANDE PLAINE pour les raisons suivantes :<text:line-break/><text:line-break/><text:line-break/>Un secteur viticole sera à moins de 2 kms du parc éolien.<text:line-break/><text:line-break/><text:line-break/>Aucune maitrise de contrôle à la suite de quelques éoliennes installées, les<text:line-break/>petits parcs deviennent très vite<text:line-break/><text:line-break/>des champs entier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5:12:50.601000000</meta:creation-date>
    <meta:editing-duration>P0D</meta:editing-duration>
    <meta:editing-cycles>1</meta:editing-cycles>
    <meta:document-statistic meta:table-count="1" meta:image-count="0" meta:object-count="0" meta:page-count="1" meta:paragraph-count="12" meta:word-count="86" meta:character-count="562" meta:non-whitespace-character-count="473"/>
    <meta:generator>LibreOffice/7.1.3.2$Windows_X86_64 LibreOffice_project/47f78053abe362b9384784d31a6e56f8511eb1c1</meta:generator>
  </office:meta>
</office:document-meta>
</file>